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ální" style:family="paragraph">
      <style:paragraph-properties fo:margin-top="0.0833in" fo:line-height="250%"/>
    </style:style>
    <style:style style:name="P3" style:parent-style-name="Normální" style:family="paragraph">
      <style:paragraph-properties fo:margin-top="0.0833in" fo:line-height="250%"/>
    </style:style>
    <style:style style:name="P4" style:parent-style-name="Normální" style:family="paragraph">
      <style:paragraph-properties fo:margin-top="0.0833in" fo:line-height="250%"/>
    </style:style>
    <style:style style:name="P5" style:parent-style-name="Normální" style:family="paragraph">
      <style:paragraph-properties fo:margin-top="0.0833in" fo:line-height="250%"/>
    </style:style>
    <style:style style:name="P6" style:parent-style-name="Normální" style:family="paragraph">
      <style:paragraph-properties fo:margin-top="0.0833in" fo:line-height="250%"/>
    </style:style>
    <style:style style:name="P7" style:parent-style-name="Normální" style:family="paragraph">
      <style:paragraph-properties fo:margin-top="0.0833in" fo:line-height="250%"/>
    </style:style>
    <style:style style:name="P8" style:parent-style-name="Normální" style:family="paragraph">
      <style:paragraph-properties fo:margin-top="0.0833in" fo:line-height="250%"/>
    </style:style>
    <style:style style:name="P9" style:parent-style-name="Normální" style:family="paragraph">
      <style:paragraph-properties fo:margin-top="0.0833in" fo:line-height="250%"/>
    </style:style>
    <style:style style:name="P10" style:parent-style-name="Normální" style:family="paragraph">
      <style:paragraph-properties fo:margin-top="0.0833in" fo:line-height="250%"/>
    </style:style>
    <style:style style:name="P11" style:parent-style-name="Normální" style:family="paragraph">
      <style:paragraph-properties fo:margin-top="0.0833in" fo:line-height="250%"/>
    </style:style>
    <style:style style:name="P12" style:parent-style-name="Normální" style:family="paragraph">
      <style:paragraph-properties fo:margin-top="0.0833in" fo:line-height="250%"/>
    </style:style>
    <style:style style:name="P13" style:parent-style-name="Normální" style:family="paragraph">
      <style:paragraph-properties fo:margin-top="0.0833in" fo:line-height="250%"/>
    </style:style>
    <style:style style:name="P14" style:parent-style-name="Normální" style:family="paragraph">
      <style:paragraph-properties fo:margin-top="0.0833in" fo:line-height="250%"/>
    </style:style>
  </office:automatic-styles>
  <office:body>
    <office:text text:use-soft-page-breaks="true">
      <text:p text:style-name="P1">Translate the sentences, don’t forget to use PM + AM correctly!</text:p>
      <text:p text:style-name="P2"/>
      <text:p text:style-name="P3">1, Chodíš<text:s/>obvykle<text:s/>domů<text:s/>ze školy v sedm hodin odpoledne?</text:p>
      <text:p text:style-name="P4">2, Potkáme se zítra před kinem v 14:30?</text:p>
      <text:p text:style-name="P5">3, Přijede náš autobus o půl deváté ráno?</text:p>
      <text:p text:style-name="P6">4, Dodívali jsme se na film o čtvrt na dvě odpoledne.</text:p>
      <text:p text:style-name="P7">5, Učebna se otevře<text:s/>o tři čtvrtě na šest odpoledne.</text:p>
      <text:p text:style-name="P8">6, Zazvonil mi telefon v 8:15.</text:p>
      <text:p text:style-name="P9">7, Pojedeme nakupovat před devátou večer?</text:p>
      <text:p text:style-name="P10">8, Naši rodiče přijedou po šesté hodině ráno.</text:p>
      <text:p text:style-name="P11">9,<text:s/>Večeře bude hotová v 19:00.</text:p>
      <text:p text:style-name="P12">10,<text:s/>Půjdeme na snídani o čtvrt na deset?</text:p>
      <text:p text:style-name="P13">11,<text:s/>Odjeli jsme z města po půlnoci.</text:p>
      <text:p text:style-name="P14">12,<text:s/>Dorazili jsme do práce v pravé pole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lanka Hýblová</meta:initial-creator>
    <dc:creator>Blanka Hýblová</dc:creator>
    <meta:creation-date>2024-06-13T18:02:00Z</meta:creation-date>
    <dc:date>2024-06-13T18:16:00Z</dc:date>
    <meta:template xlink:href="Normal" xlink:type="simple"/>
    <meta:editing-cycles>1</meta:editing-cycles>
    <meta:editing-duration>PT840S</meta:editing-duration>
    <meta:document-statistic meta:page-count="1" meta:paragraph-count="1" meta:word-count="84" meta:character-count="579" meta:row-count="4" meta:non-whitespace-character-count="496"/>
  </office:meta>
</office:document-meta>
</file>